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45cm"/>
    </style:style>
    <style:style style:name="co2" style:family="table-column">
      <style:table-column-properties fo:break-before="auto" style:column-width="0.931333333333333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85233333333333cm"/>
    </style:style>
    <style:style style:name="co5" style:family="table-column">
      <style:table-column-properties fo:break-before="auto" style:column-width="0.994833333333333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966666666667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423333333333333cm"/>
    </style:style>
    <style:style style:name="co11" style:family="table-column">
      <style:table-column-properties fo:break-before="auto" style:column-width="0.613833333333333cm"/>
    </style:style>
    <style:style style:name="co12" style:family="table-column">
      <style:table-column-properties fo:break-before="auto" style:column-width="1.524cm"/>
    </style:style>
    <style:style style:name="co13" style:family="table-column">
      <style:table-column-properties fo:break-before="auto" style:column-width="3.00566666666667cm"/>
    </style:style>
    <style:style style:name="co14" style:family="table-column">
      <style:table-column-properties fo:break-before="auto" style:column-width="2.45533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51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3.12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19:01:000000:2756</text:p>
          </table:table-cell>
          <table:table-cell office:value-type="string" table:number-columns-spanned="7" table:number-rows-spanned="1" table:style-name="ce15">
            <text:p>406359.23</text:p>
          </table:table-cell>
          <table:covered-table-cell table:number-columns-repeated="6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19:01:020103:1850</text:p>
          </table:table-cell>
          <table:table-cell office:value-type="string" table:number-columns-spanned="7" table:number-rows-spanned="1" table:style-name="ce15">
            <text:p>10304598.16</text:p>
          </table:table-cell>
          <table:covered-table-cell table:number-columns-repeated="6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19:01:030110:1737</text:p>
          </table:table-cell>
          <table:table-cell office:value-type="string" table:number-columns-spanned="7" table:number-rows-spanned="1" table:style-name="ce15">
            <text:p>4128556.80</text:p>
          </table:table-cell>
          <table:covered-table-cell table:number-columns-repeated="6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19:01:030111:1323</text:p>
          </table:table-cell>
          <table:table-cell office:value-type="string" table:number-columns-spanned="7" table:number-rows-spanned="1" table:style-name="ce15">
            <text:p>4658176.39</text:p>
          </table:table-cell>
          <table:covered-table-cell table:number-columns-repeated="6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19:01:070303:1101</text:p>
          </table:table-cell>
          <table:table-cell office:value-type="string" table:number-columns-spanned="7" table:number-rows-spanned="1" table:style-name="ce15">
            <text:p>7603559.19</text:p>
          </table:table-cell>
          <table:covered-table-cell table:number-columns-repeated="6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19:01:090308:369</text:p>
          </table:table-cell>
          <table:table-cell office:value-type="string" table:number-columns-spanned="7" table:number-rows-spanned="1" table:style-name="ce15">
            <text:p>6715638.08</text:p>
          </table:table-cell>
          <table:covered-table-cell table:number-columns-repeated="6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19:01:120201:5380</text:p>
          </table:table-cell>
          <table:table-cell office:value-type="string" table:number-columns-spanned="7" table:number-rows-spanned="1" table:style-name="ce15">
            <text:p>2761901.62</text:p>
          </table:table-cell>
          <table:covered-table-cell table:number-columns-repeated="6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19:01:130404:831</text:p>
          </table:table-cell>
          <table:table-cell office:value-type="string" table:number-columns-spanned="7" table:number-rows-spanned="1" table:style-name="ce15">
            <text:p>1547941.99</text:p>
          </table:table-cell>
          <table:covered-table-cell table:number-columns-repeated="6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19:01:130501:1160</text:p>
          </table:table-cell>
          <table:table-cell office:value-type="string" table:number-columns-spanned="7" table:number-rows-spanned="1" table:style-name="ce15">
            <text:p>5034792.10</text:p>
          </table:table-cell>
          <table:covered-table-cell table:number-columns-repeated="6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19:01:140101:2155</text:p>
          </table:table-cell>
          <table:table-cell office:value-type="string" table:number-columns-spanned="7" table:number-rows-spanned="1" table:style-name="ce15">
            <text:p>12990088.54</text:p>
          </table:table-cell>
          <table:covered-table-cell table:number-columns-repeated="6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19:01:160108:323</text:p>
          </table:table-cell>
          <table:table-cell office:value-type="string" table:number-columns-spanned="7" table:number-rows-spanned="1" table:style-name="ce15">
            <text:p>4360674.29</text:p>
          </table:table-cell>
          <table:covered-table-cell table:number-columns-repeated="6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19:02:010310:258</text:p>
          </table:table-cell>
          <table:table-cell office:value-type="string" table:number-columns-spanned="7" table:number-rows-spanned="1" table:style-name="ce15">
            <text:p>7065649.53</text:p>
          </table:table-cell>
          <table:covered-table-cell table:number-columns-repeated="6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19:02:010402:249</text:p>
          </table:table-cell>
          <table:table-cell office:value-type="string" table:number-columns-spanned="7" table:number-rows-spanned="1" table:style-name="ce15">
            <text:p>8681317.04</text:p>
          </table:table-cell>
          <table:covered-table-cell table:number-columns-repeated="6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19:02:010504:538</text:p>
          </table:table-cell>
          <table:table-cell office:value-type="string" table:number-columns-spanned="7" table:number-rows-spanned="1" table:style-name="ce15">
            <text:p>1377444.83</text:p>
          </table:table-cell>
          <table:covered-table-cell table:number-columns-repeated="6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19:03:000000:2189</text:p>
          </table:table-cell>
          <table:table-cell office:value-type="string" table:number-columns-spanned="7" table:number-rows-spanned="1" table:style-name="ce15">
            <text:p>470522.08</text:p>
          </table:table-cell>
          <table:covered-table-cell table:number-columns-repeated="6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19:03:000000:2190</text:p>
          </table:table-cell>
          <table:table-cell office:value-type="string" table:number-columns-spanned="7" table:number-rows-spanned="1" table:style-name="ce15">
            <text:p>2278023.03</text:p>
          </table:table-cell>
          <table:covered-table-cell table:number-columns-repeated="6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19:03:030203:3569</text:p>
          </table:table-cell>
          <table:table-cell office:value-type="string" table:number-columns-spanned="7" table:number-rows-spanned="1" table:style-name="ce15">
            <text:p>502647.34</text:p>
          </table:table-cell>
          <table:covered-table-cell table:number-columns-repeated="6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4">
            <text:p>19:03:080101:1336</text:p>
          </table:table-cell>
          <table:table-cell office:value-type="string" table:number-columns-spanned="7" table:number-rows-spanned="1" table:style-name="ce15">
            <text:p>288388.33</text:p>
          </table:table-cell>
          <table:covered-table-cell table:number-columns-repeated="6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4">
            <text:p>19:03:080103:7519</text:p>
          </table:table-cell>
          <table:table-cell office:value-type="string" table:number-columns-spanned="7" table:number-rows-spanned="1" table:style-name="ce15">
            <text:p>1251203.37</text:p>
          </table:table-cell>
          <table:covered-table-cell table:number-columns-repeated="6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4">
            <text:p>19:04:010102:4226</text:p>
          </table:table-cell>
          <table:table-cell office:value-type="string" table:number-columns-spanned="7" table:number-rows-spanned="1" table:style-name="ce15">
            <text:p>173034.98</text:p>
          </table:table-cell>
          <table:covered-table-cell table:number-columns-repeated="6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4">
            <text:p>19:04:010104:1896</text:p>
          </table:table-cell>
          <table:table-cell office:value-type="string" table:number-columns-spanned="7" table:number-rows-spanned="1" table:style-name="ce15">
            <text:p>128874.61</text:p>
          </table:table-cell>
          <table:covered-table-cell table:number-columns-repeated="6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4">
            <text:p>19:04:010104:1908</text:p>
          </table:table-cell>
          <table:table-cell office:value-type="string" table:number-columns-spanned="7" table:number-rows-spanned="1" table:style-name="ce15">
            <text:p>177093.00</text:p>
          </table:table-cell>
          <table:covered-table-cell table:number-columns-repeated="6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4">
            <text:p>19:04:010104:1914</text:p>
          </table:table-cell>
          <table:table-cell office:value-type="string" table:number-columns-spanned="7" table:number-rows-spanned="1" table:style-name="ce15">
            <text:p>139394.98</text:p>
          </table:table-cell>
          <table:covered-table-cell table:number-columns-repeated="6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4">
            <text:p>19:04:010104:1921</text:p>
          </table:table-cell>
          <table:table-cell office:value-type="string" table:number-columns-spanned="7" table:number-rows-spanned="1" table:style-name="ce15">
            <text:p>129312.96</text:p>
          </table:table-cell>
          <table:covered-table-cell table:number-columns-repeated="6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4">
            <text:p>19:04:010104:2098</text:p>
          </table:table-cell>
          <table:table-cell office:value-type="string" table:number-columns-spanned="7" table:number-rows-spanned="1" table:style-name="ce15">
            <text:p>135888.19</text:p>
          </table:table-cell>
          <table:covered-table-cell table:number-columns-repeated="6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4">
            <text:p>19:04:010302:4820</text:p>
          </table:table-cell>
          <table:table-cell office:value-type="string" table:number-columns-spanned="7" table:number-rows-spanned="1" table:style-name="ce15">
            <text:p>2203588.60</text:p>
          </table:table-cell>
          <table:covered-table-cell table:number-columns-repeated="6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4">
            <text:p>19:04:030201:435</text:p>
          </table:table-cell>
          <table:table-cell office:value-type="string" table:number-columns-spanned="7" table:number-rows-spanned="1" table:style-name="ce15">
            <text:p>477084.54</text:p>
          </table:table-cell>
          <table:covered-table-cell table:number-columns-repeated="6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4">
            <text:p>19:04:080102:1045</text:p>
          </table:table-cell>
          <table:table-cell office:value-type="string" table:number-columns-spanned="7" table:number-rows-spanned="1" table:style-name="ce15">
            <text:p>4402600.70</text:p>
          </table:table-cell>
          <table:covered-table-cell table:number-columns-repeated="6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4">
            <text:p>19:04:080103:1269</text:p>
          </table:table-cell>
          <table:table-cell office:value-type="string" table:number-columns-spanned="7" table:number-rows-spanned="1" table:style-name="ce15">
            <text:p>2862460.06</text:p>
          </table:table-cell>
          <table:covered-table-cell table:number-columns-repeated="6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4">
            <text:p>19:04:080103:1270</text:p>
          </table:table-cell>
          <table:table-cell office:value-type="string" table:number-columns-spanned="7" table:number-rows-spanned="1" table:style-name="ce15">
            <text:p>2688907.51</text:p>
          </table:table-cell>
          <table:covered-table-cell table:number-columns-repeated="6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4">
            <text:p>19:04:080201:120</text:p>
          </table:table-cell>
          <table:table-cell office:value-type="string" table:number-columns-spanned="7" table:number-rows-spanned="1" table:style-name="ce15">
            <text:p>12909995.69</text:p>
          </table:table-cell>
          <table:covered-table-cell table:number-columns-repeated="6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4">
            <text:p>19:04:090102:525</text:p>
          </table:table-cell>
          <table:table-cell office:value-type="string" table:number-columns-spanned="7" table:number-rows-spanned="1" table:style-name="ce15">
            <text:p>3710634.97</text:p>
          </table:table-cell>
          <table:covered-table-cell table:number-columns-repeated="6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4">
            <text:p>19:05:010110:298</text:p>
          </table:table-cell>
          <table:table-cell office:value-type="string" table:number-columns-spanned="7" table:number-rows-spanned="1" table:style-name="ce15">
            <text:p>327720.95</text:p>
          </table:table-cell>
          <table:covered-table-cell table:number-columns-repeated="6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4">
            <text:p>19:05:010116:310</text:p>
          </table:table-cell>
          <table:table-cell office:value-type="string" table:number-columns-spanned="7" table:number-rows-spanned="1" table:style-name="ce15">
            <text:p>1280243.24</text:p>
          </table:table-cell>
          <table:covered-table-cell table:number-columns-repeated="6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4">
            <text:p>19:06:090112:235</text:p>
          </table:table-cell>
          <table:table-cell office:value-type="string" table:number-columns-spanned="7" table:number-rows-spanned="1" table:style-name="ce15">
            <text:p>583056.37</text:p>
          </table:table-cell>
          <table:covered-table-cell table:number-columns-repeated="6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4">
            <text:p>19:06:090403:164</text:p>
          </table:table-cell>
          <table:table-cell office:value-type="string" table:number-columns-spanned="7" table:number-rows-spanned="1" table:style-name="ce15">
            <text:p>19533144.78</text:p>
          </table:table-cell>
          <table:covered-table-cell table:number-columns-repeated="6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4">
            <text:p>19:06:090403:165</text:p>
          </table:table-cell>
          <table:table-cell office:value-type="string" table:number-columns-spanned="7" table:number-rows-spanned="1" table:style-name="ce15">
            <text:p>2485163.47</text:p>
          </table:table-cell>
          <table:covered-table-cell table:number-columns-repeated="6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4">
            <text:p>19:10:020101:1334</text:p>
          </table:table-cell>
          <table:table-cell office:value-type="string" table:number-columns-spanned="7" table:number-rows-spanned="1" table:style-name="ce15">
            <text:p>281089.86</text:p>
          </table:table-cell>
          <table:covered-table-cell table:number-columns-repeated="6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4">
            <text:p>19:10:030225:165</text:p>
          </table:table-cell>
          <table:table-cell office:value-type="string" table:number-columns-spanned="7" table:number-rows-spanned="1" table:style-name="ce15">
            <text:p>2837306.09</text:p>
          </table:table-cell>
          <table:covered-table-cell table:number-columns-repeated="6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4">
            <text:p>19:10:030301:2407</text:p>
          </table:table-cell>
          <table:table-cell office:value-type="string" table:number-columns-spanned="7" table:number-rows-spanned="1" table:style-name="ce15">
            <text:p>1462483.68</text:p>
          </table:table-cell>
          <table:covered-table-cell table:number-columns-repeated="6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4">
            <text:p>19:10:030301:2408</text:p>
          </table:table-cell>
          <table:table-cell office:value-type="string" table:number-columns-spanned="7" table:number-rows-spanned="1" table:style-name="ce15">
            <text:p>2427026.49</text:p>
          </table:table-cell>
          <table:covered-table-cell table:number-columns-repeated="6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4">
            <text:p>19:10:050114:599</text:p>
          </table:table-cell>
          <table:table-cell office:value-type="string" table:number-columns-spanned="7" table:number-rows-spanned="1" table:style-name="ce15">
            <text:p>9616504.28</text:p>
          </table:table-cell>
          <table:covered-table-cell table:number-columns-repeated="6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4">
            <text:p>19:10:050121:142</text:p>
          </table:table-cell>
          <table:table-cell office:value-type="string" table:number-columns-spanned="7" table:number-rows-spanned="1" table:style-name="ce15">
            <text:p>1509468.93</text:p>
          </table:table-cell>
          <table:covered-table-cell table:number-columns-repeated="6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4">
            <text:p>19:10:050201:2238</text:p>
          </table:table-cell>
          <table:table-cell office:value-type="string" table:number-columns-spanned="7" table:number-rows-spanned="1" table:style-name="ce15">
            <text:p>4087438.33</text:p>
          </table:table-cell>
          <table:covered-table-cell table:number-columns-repeated="6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4">
            <text:p>19:10:050201:5442</text:p>
          </table:table-cell>
          <table:table-cell office:value-type="string" table:number-columns-spanned="7" table:number-rows-spanned="1" table:style-name="ce15">
            <text:p>12347116.60</text:p>
          </table:table-cell>
          <table:covered-table-cell table:number-columns-repeated="6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4">
            <text:p>19:10:050306:6098</text:p>
          </table:table-cell>
          <table:table-cell office:value-type="string" table:number-columns-spanned="7" table:number-rows-spanned="1" table:style-name="ce15">
            <text:p>5325542.05</text:p>
          </table:table-cell>
          <table:covered-table-cell table:number-columns-repeated="6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4">
            <text:p>19:10:050308:1009</text:p>
          </table:table-cell>
          <table:table-cell office:value-type="string" table:number-columns-spanned="7" table:number-rows-spanned="1" table:style-name="ce15">
            <text:p>8252894.15</text:p>
          </table:table-cell>
          <table:covered-table-cell table:number-columns-repeated="6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4">
            <text:p>19:10:100101:1332</text:p>
          </table:table-cell>
          <table:table-cell office:value-type="string" table:number-columns-spanned="7" table:number-rows-spanned="1" table:style-name="ce15">
            <text:p>2516666.30</text:p>
          </table:table-cell>
          <table:covered-table-cell table:number-columns-repeated="6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4">
            <text:p>19:10:100510:2716</text:p>
          </table:table-cell>
          <table:table-cell office:value-type="string" table:number-columns-spanned="7" table:number-rows-spanned="1" table:style-name="ce15">
            <text:p>1680757.60</text:p>
          </table:table-cell>
          <table:covered-table-cell table:number-columns-repeated="6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4">
            <text:p>19:10:140211:79</text:p>
          </table:table-cell>
          <table:table-cell office:value-type="string" table:number-columns-spanned="7" table:number-rows-spanned="1" table:style-name="ce15">
            <text:p>1027496.59</text:p>
          </table:table-cell>
          <table:covered-table-cell table:number-columns-repeated="6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4">
            <text:p>19:10:140502:2017</text:p>
          </table:table-cell>
          <table:table-cell office:value-type="string" table:number-columns-spanned="7" table:number-rows-spanned="1" table:style-name="ce15">
            <text:p>4668061.44</text:p>
          </table:table-cell>
          <table:covered-table-cell table:number-columns-repeated="6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4">
            <text:p>19:11:010307:180</text:p>
          </table:table-cell>
          <table:table-cell office:value-type="string" table:number-columns-spanned="7" table:number-rows-spanned="1" table:style-name="ce15">
            <text:p>1667446.96</text:p>
          </table:table-cell>
          <table:covered-table-cell table:number-columns-repeated="6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4">
            <text:p>19:11:050101:450</text:p>
          </table:table-cell>
          <table:table-cell office:value-type="string" table:number-columns-spanned="7" table:number-rows-spanned="1" table:style-name="ce15">
            <text:p>415524.82</text:p>
          </table:table-cell>
          <table:covered-table-cell table:number-columns-repeated="6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4">
            <text:p>19:11:100807:1525</text:p>
          </table:table-cell>
          <table:table-cell office:value-type="string" table:number-columns-spanned="7" table:number-rows-spanned="1" table:style-name="ce15">
            <text:p>67798.46</text:p>
          </table:table-cell>
          <table:covered-table-cell table:number-columns-repeated="6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0:000000:127</text:p>
          </table:table-cell>
          <table:covered-table-cell table:number-columns-repeated="7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0:000000:4993</text:p>
          </table:table-cell>
          <table:covered-table-cell table:number-columns-repeated="7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1:070105:475</text:p>
          </table:table-cell>
          <table:covered-table-cell table:number-columns-repeated="7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1:070105:476</text:p>
          </table:table-cell>
          <table:covered-table-cell table:number-columns-repeated="7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2:010716:2466</text:p>
          </table:table-cell>
          <table:covered-table-cell table:number-columns-repeated="7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02:010717:111</text:p>
          </table:table-cell>
          <table:covered-table-cell table:number-columns-repeated="7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19:02:010717:472</text:p>
          </table:table-cell>
          <table:covered-table-cell table:number-columns-repeated="7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19:02:010717:474</text:p>
          </table:table-cell>
          <table:covered-table-cell table:number-columns-repeated="7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19:02:010717:481</text:p>
          </table:table-cell>
          <table:covered-table-cell table:number-columns-repeated="7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19:03:051001:917</text:p>
          </table:table-cell>
          <table:covered-table-cell table:number-columns-repeated="7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19:03:060104:2277</text:p>
          </table:table-cell>
          <table:covered-table-cell table:number-columns-repeated="7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19:04:010101:3040</text:p>
          </table:table-cell>
          <table:covered-table-cell table:number-columns-repeated="7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19:04:010101:3081</text:p>
          </table:table-cell>
          <table:covered-table-cell table:number-columns-repeated="7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19:04:010101:3082</text:p>
          </table:table-cell>
          <table:covered-table-cell table:number-columns-repeated="7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19:04:010102:4285</text:p>
          </table:table-cell>
          <table:covered-table-cell table:number-columns-repeated="7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19:04:010102:4578</text:p>
          </table:table-cell>
          <table:covered-table-cell table:number-columns-repeated="7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19:04:010102:4590</text:p>
          </table:table-cell>
          <table:covered-table-cell table:number-columns-repeated="7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19:04:010102:4600</text:p>
          </table:table-cell>
          <table:covered-table-cell table:number-columns-repeated="7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19:04:010102:4623</text:p>
          </table:table-cell>
          <table:covered-table-cell table:number-columns-repeated="7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19:04:010102:4629</text:p>
          </table:table-cell>
          <table:covered-table-cell table:number-columns-repeated="7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19:04:010102:4630</text:p>
          </table:table-cell>
          <table:covered-table-cell table:number-columns-repeated="7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19:04:010102:5104</text:p>
          </table:table-cell>
          <table:covered-table-cell table:number-columns-repeated="7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19:04:010104:1110</text:p>
          </table:table-cell>
          <table:covered-table-cell table:number-columns-repeated="7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19:04:010104:1393</text:p>
          </table:table-cell>
          <table:covered-table-cell table:number-columns-repeated="7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19:04:010104:1879</text:p>
          </table:table-cell>
          <table:covered-table-cell table:number-columns-repeated="7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19:04:010104:1898</text:p>
          </table:table-cell>
          <table:covered-table-cell table:number-columns-repeated="7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19:04:080101:457</text:p>
          </table:table-cell>
          <table:covered-table-cell table:number-columns-repeated="7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19:04:080201:116</text:p>
          </table:table-cell>
          <table:covered-table-cell table:number-columns-repeated="7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19:04:080201:125</text:p>
          </table:table-cell>
          <table:covered-table-cell table:number-columns-repeated="7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19:04:080201:229</text:p>
          </table:table-cell>
          <table:covered-table-cell table:number-columns-repeated="7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19:04:080201:230</text:p>
          </table:table-cell>
          <table:covered-table-cell table:number-columns-repeated="7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19:06:090206:63</text:p>
          </table:table-cell>
          <table:covered-table-cell table:number-columns-repeated="7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19:07:040301:122</text:p>
          </table:table-cell>
          <table:covered-table-cell table:number-columns-repeated="7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19:08:000000:718</text:p>
          </table:table-cell>
          <table:covered-table-cell table:number-columns-repeated="7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19:08:010107:137</text:p>
          </table:table-cell>
          <table:covered-table-cell table:number-columns-repeated="7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19:08:080301:727</text:p>
          </table:table-cell>
          <table:covered-table-cell table:number-columns-repeated="7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19:10:000000:2290</text:p>
          </table:table-cell>
          <table:covered-table-cell table:number-columns-repeated="7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19:10:010101:359</text:p>
          </table:table-cell>
          <table:covered-table-cell table:number-columns-repeated="7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19:10:050201:1975</text:p>
          </table:table-cell>
          <table:covered-table-cell table:number-columns-repeated="7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19:10:050201:2179</text:p>
          </table:table-cell>
          <table:covered-table-cell table:number-columns-repeated="7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19:10:050201:2402</text:p>
          </table:table-cell>
          <table:covered-table-cell table:number-columns-repeated="7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19:10:050201:2403</text:p>
          </table:table-cell>
          <table:covered-table-cell table:number-columns-repeated="7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19:10:050201:2343</text:p>
          </table:table-cell>
          <table:covered-table-cell table:number-columns-repeated="7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19:10:050201:2344</text:p>
          </table:table-cell>
          <table:covered-table-cell table:number-columns-repeated="7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19:10:010101:1692</text:p>
          </table:table-cell>
          <table:covered-table-cell table:number-columns-repeated="7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19:10:050201:3028</text:p>
          </table:table-cell>
          <table:covered-table-cell table:number-columns-repeated="7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19:11:050101:315</text:p>
          </table:table-cell>
          <table:covered-table-cell table:number-columns-repeated="7"/>
          <table:table-cell office:value-type="string" table:number-columns-spanned="3" table:number-rows-spanned="1" table:style-name="ce15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8531c081ffc39f14063613b56f86ad1eafaf882f846ab6c36b33edd0f7cdc113eb23e8c72cf86cb80d7a4c05fd42a4bc145cc8f9ceb4af910d77f8c6914b6dd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1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5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/>
    <dc:creator>NOO</dc:creator>
    <meta:creation-date>2024-12-23T08:54:06Z</meta:creation-date>
    <dc:date>2024-12-23T09:06:55Z</dc:date>
  </office:meta>
</office:document-meta>
</file>